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100000352707B78F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0.973cm" draw:z-index="0"><draw:image xlink:href="Pictures/10000000000002B100000352707B78F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20:39:13.808000000</meta:creation-date>
    <dc:date>2016-10-27T20:39:44.575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Windows_x86 LibreOffice_project/48d50dbfc06349262c9d50868e5c1f630a573ebd</meta:generator>
  </office:meta>
</office:document-meta>
</file>